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內文" style:family="paragraph">
      <style:paragraph-properties fo:text-align="justify" fo:text-indent="0.4166in"/>
      <style:text-properties fo:font-size="16pt" style:font-size-asian="16pt"/>
    </style:style>
    <style:style style:name="P15" style:parent-style-name="內文" style:family="paragraph">
      <style:paragraph-properties fo:text-align="justify" fo:margin-left="2.375in" fo:text-indent="-0.3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3.125in" fo:text-indent="-0.3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3.125in" fo:text-indent="-0.3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2.7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3.125in" fo:text-indent="-0.37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3.12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3.12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3in" fo:margin-right="0.1048in" fo:text-indent="-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3in" fo:margin-right="0.1048in" fo:text-indent="-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text-indent="0.4166in"/>
      <style:text-properties fo:font-size="16pt" style:font-size-asian="16pt"/>
    </style:style>
    <style:style style:name="P27" style:parent-style-name="內文" style:family="paragraph">
      <style:paragraph-properties fo:text-align="justify" fo:text-indent="0.4166in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fo:background-color="#D3D3D3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 fo:background-color="#D3D3D3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  <style:text-properties fo:font-size="14pt" style:font-size-asian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 fo:background-color="#D3D3D3"/>
    </style:style>
    <style:style style:name="P39" style:parent-style-name="內文" style:family="paragraph">
      <style:paragraph-properties fo:text-align="justify"/>
    </style:style>
    <style:style style:name="P40" style:parent-style-name="內文" style:family="paragraph">
      <style:paragraph-properties fo:text-align="justify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 fo:background-color="#D3D3D3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 fo:background-color="#D3D3D3"/>
    </style:style>
    <style:style style:name="P46" style:parent-style-name="內文" style:family="paragraph">
      <style:paragraph-properties fo:text-align="justify" fo:text-indent="0.584in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 fo:background-color="#D3D3D3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fo:background-color="#D3D3D3"/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 fo:background-color="#D3D3D3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fo:background-color="#D3D3D3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 fo:background-color="#D3D3D3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fo:background-color="#D3D3D3"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 fo:background-color="#D3D3D3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weight="bold" style:font-weight-asian="bold" style:font-weight-complex="bold" fo:font-size="14pt" style:font-size-asian="14pt" fo:background-color="#D3D3D3"/>
    </style:style>
    <style:style style:name="P71" style:parent-style-name="內文" style:family="paragraph">
      <style:paragraph-properties fo:text-align="justify"/>
    </style:style>
    <style:style style:name="P72" style:parent-style-name="內文" style:family="paragraph">
      <style:paragraph-properties fo:text-align="justify"/>
    </style:style>
    <style:style style:name="P73" style:parent-style-name="標題1" style:family="paragraph">
      <style:paragraph-properties fo:text-align="start"/>
    </style:style>
    <style:style style:name="P74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抽！抽！<text:s/>抽<text:s/>！抽<text:s/>脂<text:s/>手<text:s/>術<text:s/>疑<text:s/>問<text:s/>總<text:s/>匯<text:s/>集</text:p>
      <text:p text:style-name="內文"><text:span text:style-name="T4"><text:s text:c="7"/></text:span><text:span text:style-name="T5">台中榮民總醫院重建整形外科</text:span><text:span text:style-name="T6"><text:s text:c="2"/></text:span><text:span text:style-name="T7">主任</text:span><text:span text:style-name="T8"><text:s/></text:span><text:span text:style-name="T9">唐</text:span><text:span text:style-name="T10"><text:s/></text:span><text:span text:style-name="T11">友</text:span><text:span text:style-name="T12"><text:s/></text:span><text:span text:style-name="T13">文</text:span></text:p>
      <text:p text:style-name="P14"/>
      <text:p text:style-name="P15">學經歷： 國防醫學院醫學系畢業<text:s/></text:p>
      <text:p text:style-name="P16">台北榮總外科住院醫師、總醫師、整形外科主治醫師</text:p>
      <text:p text:style-name="P17">台中榮總整形外科 科主任</text:p>
      <text:p text:style-name="P18"><text:span text:style-name="T19">美國哈佛大學附屬麻省總醫院及欣瑞燒傷中心</text:span><text:span text:style-name="T20">臨床研究員</text:span></text:p>
      <text:p text:style-name="P21">中華民國外科醫學會專科醫師</text:p>
      <text:p text:style-name="P22">中華民國整形外科醫學會專科醫師</text:p>
      <text:p text:style-name="P23">中華民國手外科醫學會專科醫師</text:p>
      <text:p text:style-name="P24">門診時間：整形外科每週一、四下午</text:p>
      <text:p text:style-name="P25"><text:s text:c="10"/>美容整形特診每週四上午（自費）</text:p>
      <text:p text:style-name="P26"/>
      <text:p text:style-name="P27">己行之多年的「抽脂手術」（Liposuction）在台灣及世界已是十分普遍的，但許多民眾仍有不少疑慮，在每次門診時，都會提出一些問題，她們對此手術是好奇、期待又有點怕怕，我對她們的疑慮十分瞭解，誠然抽脂手術是可以抽出不少脂肪組織，但單純的抽出脂肪是否就能符合妳的需要，立刻變美呢？是否有危險…等等問題，因此我將這些問題整理下來，希望對大家有幫助：</text:p>
      <text:p text:style-name="P28"/>
      <text:list text:style-name="LFO1" text:continue-numbering="true">
        <text:list-item>
          <text:p text:style-name="P29"><text:span text:style-name="T30">醫師！我太胖了，可不可以用抽脂手術來減輕體重又塑身？</text:span></text:p>
        </text:list-item>
      </text:list>
      <text:p text:style-name="P31">答：抽脂手術不是用來減輕體重的，只是用來塑身（修整身體曲線）的，因若要達到減肥目的而大量無限制、全身多處的抽脂，會造成許多不可收拾的併發症，甚至死亡！雖然在國外有此方面的手術報告，但亦只限於胖到心肺腎功能衰竭時，才考慮做，但死亡率仍甚大；奉勸各位胖哥胖妹，若要減肥還是用食物及運動來控制較為實際，待體重降到一定時，再來針對特別突出部位做抽脂手術。</text:p>
      <text:p text:style-name="P32"/>
      <text:list text:style-name="LFO1" text:continue-numbering="true">
        <text:list-item>
          <text:p text:style-name="P33"><text:span text:style-name="T34">醫師！你看我身體哪些部位可以抽脂？</text:span></text:p>
        </text:list-item>
      </text:list>
      <text:p text:style-name="P35">答：抽脂手術是用來移除那些妨礙曲線、美觀而又突出的脂肪，通常在上、下腹部、腰、背部、上臂、大腿內外側、小腿及臀部。我個人經驗以腹部、腰部、上臂及大腿內外側為最多人要求的部位，你可以自己面向大鏡子，自我先診視一下，選擇一個（或數個）真正不滿意的地方。</text:p>
      <text:p text:style-name="P36"/>
      <text:list text:style-name="LFO1" text:continue-numbering="true">
        <text:list-item>
          <text:p text:style-name="P37"><text:span text:style-name="T38">我這些部位能抽掉多少？真的會完全恢復原有身材嗎？</text:span></text:p>
        </text:list-item>
      </text:list>
      <text:p text:style-name="P39">答：很多人夢想抽脂能一舉移除所有贅肉，立刻恢復原有的美麗身材；在大多數的狀況下，單純的抽脂手術是可減少皮下脂肪使身材『恢復』或『改善』；但在某些特別狀況下，此種身材曲線改變原因並非單一為脂肪太多造成的，常為許多原因共同造成，如：肌膜鬆弛，皮<text:soft-page-break/>膚彈性變差、鬆脫、肌肉鬆弛或肥大…等，須配合其他手術，以修補鬆弛下贅的肌膜或切掉多餘的皮膚，才是最完美的結果，(最好先請有經驗的醫生先看一下)，最常見的一個例子，就是小腹突出，往往並不單純只是脂肪過多，常合併了肌膜及皮膚鬆弛，須在抽除脂肪後，再修補加強肌膜及切除贅皮，才會有完美的結果；至於抽多少量，則視皮下脂肪之厚薄，非單純的看突出多少而定。</text:p>
      <text:p text:style-name="P40"/>
      <text:list text:style-name="LFO1" text:continue-numbering="true">
        <text:list-item>
          <text:p text:style-name="P41"><text:span text:style-name="T42">我很忙，可不可以在門診抽脂，手術後就回家？回家後會不會不舒服？</text:span></text:p>
        </text:list-item>
      </text:list>
      <text:p text:style-name="P43">答：是可以門診「局部麻醉下」手術的。只要是抽的範圍是不要太大（如：上、下腹，兩側腰，兩側大腿內側、兩側上臂等），抽脂量在1500西西以下，年紀小於65歲，沒有心肺功能問題者，都可以考慮在門診做抽脂手術，手術後可立即返家，一般病人並不會覺得不舒服；我們已有相當數量的民眾接受此種門診方式的抽脂手術，因為效果好，患者也沒有不舒服，許多民眾覺得非常方便有效，而一做再做，最多一位做了七次的門診抽脂手術（不同部位）。如果是要求一次抽許多的地方，或是抽取量很大者，則為安全考量，最好住院在全身麻醉下做手術，有些患者需在手術前備血，予手術中輸入（自體輸血）；抽的量也有限制，最好不要超過5000西西，更大的量會有危險性，但最大的量也不要超過身體體重的十分之一到十二分之一，我們最大量，有抽取9000西西的記錄，但大量抽脂危險性大，最好謹慎考量一下，視醫院及醫生(整形外科及麻醉科)的能力再做。</text:p>
      <text:p text:style-name="P44"/>
      <text:list text:style-name="LFO1" text:continue-numbering="true">
        <text:list-item>
          <text:p text:style-name="P45">我已很注重身材，為什麼有些地方就是瘦不下來？</text:p>
        </text:list-item>
      </text:list>
      <text:p text:style-name="P46"><text:span text:style-name="T47">為什麼我已減輕</text:span><text:span text:style-name="T48">10~30</text:span><text:span text:style-name="T49">公斤體重，下半身的脂肪卻不曾減少？</text:span></text:p>
      <text:p text:style-name="P50">答：控制食物及持續運動，是會使人變得消瘦，但遺憾的是，有些部位的確是很難瘦下來的，比如腹部、臀部及大腿。因為人類的脂肪細胞有兩種，一種是我們熟悉的『皮下脂肪』，而另一種為較少注意的『深層脂肪』。『皮下脂肪』分佈在全身表面，它除了充當人體能源的貯備站之外，還具有增加組織的柔軟度並隔熱、保暖的作用。『深層脂肪』主要分佈在下巴、腹部、腰部、臀部、上臀部、大腿、小腿等部位，這種脂肪主要作為貯備能源用，是不輕易被動用的。所以，當你開始減肥以後，體重逐漸下降，『皮下脂肪』會越來越少，也就是在全身都明顯苗條下去的時候，你仍然發現自己大腹便便、肥肥的臀部及粗粗的大腿。這點常叫一般民眾不解？那為什麼這些腹部或臀部的脂肪就這麼難減呢？這就是因為『皮下脂肪』與『深層脂肪』對能量消耗的敏感性不同。『皮下脂肪』對能量消耗較為敏感，所以一旦減肥，首先是『皮下脂肪』被消耗，而『深層脂肪』的消耗則異常緩慢，這就是減肥以後臉和手腳明顯瘦了，但下半身卻沒減下來的緣故。</text:p>
      <text:p text:style-name="P51"/>
      <text:list text:style-name="LFO2" text:continue-numbering="true">
        <text:list-item>
          <text:p text:style-name="P52"><text:span text:style-name="T53">聽說抽脂後，還得穿緊身衣，很不舒服？可不可以不穿？</text:span></text:p>
        </text:list-item>
      </text:list>
      <text:p text:style-name="P54">答：抽脂手術後，雖可立即看出結果，但隨即會再腫脹，二至三週後才會開始消腫（至六週），此段時間，穿緊身衣可確保抽脂手術後的成果，否則一腫一消之後，效果減半，甚至沒有改善。我們建議緊身衣需穿至少六週以上（最好二個月，如小腿抽脂需穿六個月以上），這段時間當然會不習慣，但為了愛美及最好的效果，也只有勸大家忍耐了，何況穿緊身衣可使妳的身材更美，部份人會持續穿下去。</text:p>
      <text:p text:style-name="P55"/>
      <text:list text:style-name="LFO2" text:continue-numbering="true">
        <text:list-item>
          <text:p text:style-name="P56"><text:span text:style-name="T57">抽脂手術有沒有危險性？有沒有副作用？</text:span></text:p>
        </text:list-item>
      </text:list>
      <text:p text:style-name="P58">答：每個手術都有危險性，抽脂手術的危險性一般很少，最大的危險可因脂肪細胞被吸入血管內，引起肺拴塞而死亡，雖然發生率極低，但患者在慎選醫師時亦不得不小心，因其多發生在非專業及無經驗之醫師手上；其他的副作用則較小，除了發炎、瘀血外，以皮膚表面凹凸不平，抽脂不完全最多，此點與醫師技術及緊身衣穿著、術後按磨有關，但是可以再修整的，另外醫生還必須注意由抽脂造成的體液平衡問題，避免術後不適。</text:p>
      <text:p text:style-name="P59"/>
      <text:list text:style-name="LFO2" text:continue-numbering="true">
        <text:list-item>
          <text:p text:style-name="P60"><text:span text:style-name="T61">我適合做抽脂手術？</text:span></text:p>
        </text:list-item>
      </text:list>
      <text:p text:style-name="P62">答：只要是身體健康，並能事先充分瞭解抽脂手術的所有事項及適應症，原則上都可以做抽脂手術，但如果有內科疾病者，如心臟病、糖尿病等，須再評估才可以決定。但患者必須瞭解，有時單憑抽脂手術是不能完全解決問題，需在配合其他手術，如切皮及肌膜修補等。</text:p>
      <text:p text:style-name="P63"/>
      <text:list text:style-name="LFO2" text:continue-numbering="true">
        <text:list-item>
          <text:p text:style-name="P64"><text:span text:style-name="T65">抽脂手術後會不會又胖回來？如何維持不再肥胖？</text:span></text:p>
        </text:list-item>
      </text:list>
      <text:p text:style-name="P66">答：這點可請抽脂手術的患者放心，因為人體的脂肪細胞是固定的，被抽掉了，是不會補充的，但剩餘的脂肪細胞是仍會肥大的，因此如又再胖了，通常被抽過的地方，『肥』的十分有限，不可能再胖回原樣，所以，如能不斷運動及控制體重，身材曲線將是永遠美麗的。</text:p>
      <text:p text:style-name="P67"/>
      <text:p text:style-name="P68"/>
      <text:list text:style-name="LFO2" text:continue-numbering="true">
        <text:list-item>
          <text:p text:style-name="P69"><text:span text:style-name="T70">抽脂手術已有好多年了，最近有無新的發展？</text:span></text:p>
        </text:list-item>
      </text:list>
      <text:p text:style-name="P71">答：抽脂手術基本的器械為一個抽脂機，矽管及抽脂金屬管，也有用針筒來製造負壓的，基本上的原理及工具並未有太大改變，目前趨勢為所用的金屬抽脂管愈做愈細，以達到精緻抽脂的目的，另外『超音波抽脂機』可先震碎脂肪再抽出，減少抽脂時的出血及增加安全的抽脂量；『動力抽脂機』可增加手術操作的方便性，對出血量控制並無幫助。本院有二台超音波碎脂機，已有八年的使用經驗，為台灣最早使用的醫院。</text:p>
      <text:p text:style-name="P72"/>
      <text:h text:style-name="P73" text:outline-level="1"><text:s text:c="40"/></text:h>
      <text:p text:style-name="內文"><text:s text:c="13"/></text:p>
      <text:p text:style-name="內文"/>
      <text:p text:style-name="內文"/>
      <text:p text:style-name="內文"/>
      <text:h text:style-name="標題1" text:outline-level="1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color="#000000" style:letter-kerning="false" fo:font-size="22pt" style:font-size-asian="22pt" style:font-size-complex="22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166in" fo:margin-bottom="0.6888in" fo:margin-right="0.768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0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抽脂手術</dc:title>
    <meta:initial-creator>burn</meta:initial-creator>
    <dc:creator>ilink</dc:creator>
    <meta:creation-date>2018-10-18T15:32:00Z</meta:creation-date>
    <dc:date>2018-10-18T15:32:00Z</dc:date>
    <meta:print-date>2003-05-27T04:3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7" meta:character-count="2926" meta:row-count="20" meta:non-whitespace-character-count="2494"/>
  </office:meta>
</office:document-meta>
</file>